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line-height="150%">
        <style:tab-stops>
          <style:tab-stop style:position="15.998cm" style:type="right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5.998cm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font-name="Times New Roman"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752cm"/>
        </style:tab-stops>
      </style:paragraph-properties>
      <style:text-properties style:font-name="Times New Roman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75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0.753cm"/>
        </style:tab-stops>
      </style:paragraph-properties>
    </style:style>
    <style:style style:name="P11" style:family="paragraph" style:parent-style-name="Standard">
      <style:paragraph-properties fo:margin-left="0cm" fo:margin-right="0.594cm" fo:margin-top="0cm" fo:margin-bottom="0.212cm" fo:text-align="end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0.594cm" fo:margin-top="0cm" fo:margin-bottom="0.212cm" fo:text-indent="0cm" style:auto-text-indent="false" style:page-number="auto"/>
    </style:style>
    <style:style style:name="P13" style:family="paragraph" style:parent-style-name="Standard">
      <style:paragraph-properties fo:margin-left="0cm" fo:margin-right="-0.155cm" fo:line-height="150%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language-asian="en" style:country-asian="US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/>
    </style:style>
    <style:style style:name="P16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2pt" style:font-size-asian="12pt"/>
    </style:style>
    <style:style style:name="P17" style:family="paragraph" style:parent-style-name="Standard" style:list-style-name="WWNum10">
      <style:paragraph-properties fo:margin-top="0cm" fo:margin-bottom="0.106cm" fo:text-align="justify" style:justify-single-word="false"/>
    </style:style>
    <style:style style:name="P18" style:family="paragraph" style:parent-style-name="Heading_20_2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9" style:family="paragraph" style:parent-style-name="Heading_20_2">
      <style:paragraph-properties fo:line-height="100%" fo:text-align="justify" style:justify-single-word="false"/>
    </style:style>
    <style:style style:name="P20" style:family="paragraph" style:parent-style-name="Heading_20_9">
      <style:paragraph-properties fo:margin-top="0.212cm" fo:margin-bottom="0.212cm"/>
    </style:style>
    <style:style style:name="P21" style:family="paragraph" style:parent-style-name="Header">
      <style:paragraph-properties fo:padding="0cm" fo:border="none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Text_20_body" style:list-style-name="WWNum10"/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weight-complex="bold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text-position="super 58%" style:font-name="Times New Roman" fo:font-size="12pt" style:font-size-asian="12pt"/>
    </style:style>
    <style:style style:name="T13" style:family="text">
      <style:text-properties fo:font-style="italic" fo:font-weight="bold" style:font-style-asian="italic" style:font-weight-asian="bold" style:language-complex="pl" style:country-complex="PL" style:font-weight-complex="bold"/>
    </style:style>
    <style:style style:name="T14" style:family="text">
      <style:text-properties style:font-name="Verdan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r ogłoszenia 1/12/2021</text:p>
      <text:p text:style-name="P11"><text:span text:style-name="T3">Załącznik Nr 1</text:span></text:p>
      <text:list xml:id="list138071069898692466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9"><text:span text:style-name="T5">FORMULARZ OFERTY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4">Nazwa i siedziba Wykonawcy:</text:span></text:p>
      <text:p text:style-name="P13"><text:span text:style-name="T4">........................................................................................................................................................................... </text:span></text:p>
      <text:p text:style-name="P1"><text:span text:style-name="T4">Nr telefonu........................................................................................................................................................</text:span></text:p>
      <text:p text:style-name="P1"><text:span text:style-name="T4">Nr faksu.............................................................................................................................................................</text:span></text:p>
      <text:p text:style-name="P1"><text:span text:style-name="T4">e-mail:...............................................................................................................................................................</text:span></text:p>
      <text:p text:style-name="P1"><text:span text:style-name="T4">Województwo:..................................................................................................................................................</text:span></text:p>
      <text:p text:style-name="P1"><text:span text:style-name="T4">KRS...................................................................................................................................................................</text:span></text:p>
      <text:p text:style-name="P1"><text:span text:style-name="T4">NIP....................................................................................................................................................................</text:span></text:p>
      <text:p text:style-name="P1"><text:span text:style-name="T4">REGON.............................................................................................................................................................</text:span></text:p>
      <text:p text:style-name="P2"><text:span text:style-name="T4">Osoba uprawniona do kontaktu z Zamawiającym:</text:span></text:p>
      <text:p text:style-name="P1"><text:span text:style-name="T4">...........................................................................................................................................................................</text:span></text:p>
      <text:p text:style-name="P3"><text:span text:style-name="T12">(imię, nazwisko, stanowisko, telefon)</text:span></text:p>
      <text:list xml:id="list42404389" text:continue-numbering="true" text:style-name="Outline">
        <text:list-item>
          <text:list>
            <text:list-item>
              <text:h text:style-name="P18" text:outline-level="2"/>
            </text:list-item>
            <text:list-item>
              <text:h text:style-name="P19" text:outline-level="2"><text:span text:style-name="T10">Do: Przedszkole Miejskie nr 1 im. Misia Uszatka w Porębie</text:span></text:h>
            </text:list-item>
          </text:list>
        </text:list-item>
      </text:list>
      <text:p text:style-name="P5"/>
      <text:list xml:id="list7216174338762545443" text:style-name="WWNum10">
        <text:list-item>
          <text:p text:style-name="P23"><text:span text:style-name="T11">Nawiązując do ogłoszenia o udzielenie zamówienia na </text:span><text:span text:style-name="T13">Usługi konserwatorskie i porządkowe na terenie Przedszkola Miejskiego nr 1 im. Misia Uszatka w Porębie </text:span><text:span text:style-name="T11">oferujemy wykonanie ww. zamówienia.</text:span></text:p>
        </text:list-item>
      </text:list>
      <text:p text:style-name="P14"/>
      <text:p text:style-name="P14"/>
      <text:p text:style-name="P8"><text:span text:style-name="T2">Oferowana przez nas cena</text:span><text:span text:style-name="T6"> </text:span><text:span text:style-name="T3">w przeliczeniu na stawkę godzinową brutto wynosi odpowiednio: </text:span></text:p>
      <text:p text:style-name="P7"/>
      <text:p text:style-name="P8"><text:span text:style-name="T1">1)</text:span><text:span text:style-name="T2"> </text:span><text:span text:style-name="T1">……………………zł netto (słownie złotych ……………………………………………………………netto),</text:span></text:p>
      <text:p text:style-name="P8"><text:span text:style-name="T1">2)…………………….zł. VAT (słownie złotych………………………………………………………….. VAT)</text:span></text:p>
      <text:p text:style-name="P8"><text:span text:style-name="T1">3)……………………zł. <text:s/>brutto (słownie złotych ……………………………………………………….. brutto)</text:span></text:p>
      <text:p text:style-name="P7"/>
      <text:p text:style-name="P15"/>
      <text:p text:style-name="P16"/>
      <text:list xml:id="list42396152" text:continue-numbering="true" text:style-name="WWNum10">
        <text:list-item>
          <text:p text:style-name="P17"><text:span text:style-name="T4">Do niniejszej Oferty załączamy:</text:span></text:p>
        </text:list-item>
      </text:list>
      <text:p text:style-name="P4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/>
      <text:p text:style-name="P6"/>
      <text:p text:style-name="P9"><text:span text:style-name="T4">_______________<text:tab/>________________________________________</text:span></text:p>
      <text:p text:style-name="P10"><text:span text:style-name="T7">miejscowość, data</text:span><text:span text:style-name="T4"><text:tab/></text:span><text:span text:style-name="T7">/podpis - za Wykonawcę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ahoma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mes New Roman" fo:font-size="12pt" style:font-size-asian="12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1.27cm" fo:margin-right="0cm" fo:line-height="150%" fo:text-indent="0cm" style:auto-text-indent="false" fo:keep-with-next="always"/>
      <style:text-properties style:font-name="Times New Roman" fo:font-size="12pt" fo:font-style="italic" style:font-size-asian="12pt" style:font-style-asian="italic" style:font-size-complex="10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keep-with-next="always"/>
      <style:text-properties style:font-name="Times New Roman" fo:font-size="14pt" style:font-size-asian="14pt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Times New Roman" fo:font-size="12pt" style:font-size-asian="12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line-height="150%" fo:text-align="center" style:justify-single-word="false" fo:background-color="#ffffff" fo:keep-with-next="always">
        <style:background-image/>
      </style:paragraph-properties>
      <style:text-properties style:font-name="Verdana" fo:font-weight="bold" style:font-weight-asian="bold" style:font-size-complex="10pt"/>
    </style:style>
    <style:style style:name="ustęp" style:family="paragraph" style:parent-style-name="Standard" style:default-outline-level="1" style:list-style-name="Outline">
      <style:paragraph-properties fo:margin-top="0cm" fo:margin-bottom="0.212cm" fo:text-align="justify" style:justify-single-word="false"/>
      <style:text-properties style:font-name-complex="Tahoma1"/>
    </style:style>
    <style:style style:name="Punkt" style:family="paragraph" style:parent-style-name="ustęp" style:default-outline-level="" style:list-style-name="">
      <style:paragraph-properties fo:margin-left="1.002cm" fo:margin-right="0cm" fo:text-indent="-0.501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libri Light" fo:font-size="12pt" fo:font-style="italic" style:font-size-asian="12pt" style:font-style-asian="italic" style:font-size-complex="14pt" style:font-style-complex="italic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Stopka_20_Znak" style:display-name="Stopka Znak" style:family="text">
      <style:text-properties style:font-name="Tahoma" fo:font-size="11pt" style:font-size-asian="11pt" style:font-size-complex="12pt"/>
    </style:style>
    <style:style style:name="Podtytuł_20_Znak" style:display-name="Podtytuł Znak" style:family="text">
      <style:text-properties style:font-name="Calibri Light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color="#000000" fo:font-size="11pt" style:font-size-asian="11pt"/>
    </style:style>
    <style:style style:name="ListLabel_20_4" style:display-name="ListLabel 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ListLabel_20_7" style:display-name="ListLabel 7" style:family="text">
      <style:text-properties style:text-line-through-style="none" fo:font-size="10pt" fo:font-weight="bold" style:font-size-asian="10pt" style:font-weight-asian="bold" style:font-name-complex="Tahoma1" style:font-size-complex="10pt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fo:color="#00000a" fo:font-weight="bold" style:font-weight-asian="bold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3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/" style:num-format="1">
        <style:list-level-properties text:list-level-position-and-space-mode="label-alignment">
          <style:list-level-label-alignment text:label-followed-by="listtab" text:list-tab-stop-position="3.452cm" fo:text-indent="-0.7cm" fo:margin-left="3.452cm"/>
        </style:list-level-properties>
      </text:list-level-style-number>
      <text:list-level-style-number text:level="2" style:num-format="1" text:start-value="9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3.801cm" fo:text-indent="0.101cm" fo:margin-left="0.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§ 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2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53cm" fo:margin-bottom="1.249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16cm" fo:margin-left="0cm" fo:margin-right="0cm" fo:margin-bottom="0.2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Header"/>
      </style:header>
      <style:header-left>
        <text:p text:style-name="Header"><text:page-number text:select-page="current">2</text:page-number></text:p>
      </style:header-left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 do SIWZ</dc:title>
    <meta:initial-creator>IZP2</meta:initial-creator>
    <meta:editing-cycles>3</meta:editing-cycles>
    <meta:print-date>2017-03-28T12:50:00</meta:print-date>
    <meta:creation-date>2021-12-20T05:18:00</meta:creation-date>
    <dc:date>2021-12-22T22:18:13.92</dc:date>
    <meta:editing-duration>PT3M20S</meta:editing-duration>
    <meta:generator>OpenOffice/4.1.3$Win32 OpenOffice.org_project/413m1$Build-9783</meta:generator>
    <meta:document-statistic meta:table-count="0" meta:image-count="0" meta:object-count="0" meta:page-count="1" meta:paragraph-count="28" meta:word-count="116" meta:character-count="2447"/>
    <meta:user-defined meta:name="AppVersion">12.0000</meta:user-defined>
    <meta:user-defined meta:name="Company">ICZMP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