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text-align="justify" style:justify-single-word="false"/>
    </style:style>
    <style:style style:name="P3" style:family="paragraph" style:parent-style-name="Normal_20__28_Web_29_">
      <style:paragraph-properties fo:margin-top="0.176cm" fo:margin-bottom="0cm" fo:line-height="150%" fo:text-align="justify" style:justify-single-word="false"/>
    </style:style>
    <style:style style:name="P4" style:family="paragraph" style:parent-style-name="Normal_20__28_Web_29_" style:list-style-name="WWNum1">
      <style:paragraph-properties fo:margin-top="0.176cm" fo:margin-bottom="0cm" fo:line-height="150%" fo:text-align="justify" style:justify-single-word="false"/>
    </style:style>
    <style:style style:name="P5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KLAUZULA INFORMACYJNA</text:span></text:p>
      <text:p text:style-name="P1"/>
      <text:p text:style-name="P3"><text:span text:style-name="T2">Zgodnie z art.13 </text:span><text:span text:style-name="T5">Rozporządzenia Parlamentu Europejskiego i Rady (UE) 2016/679 z dnia 27 kwietnia 2016 r. w sprawie ochrony osób fizycznych w związku z przetwarzaniem danych osobowych i w sprawie swobodnego przepływu takich danych oraz uchylenia dyrektywy 95/46/WE (zwanej dalej RODO) </text:span><text:span text:style-name="T6">Przedszkole Miejskie nr 1 im. Misia Uszatka w Porębie</text:span><text:span text:style-name="T7"> </text:span><text:span text:style-name="T5">informuje, że: </text:span></text:p>
      <text:list xml:id="list7381649174877530503" text:style-name="WWNum1">
        <text:list-item>
          <text:p text:style-name="P4"><text:span text:style-name="T3">Administratorem Danych Osobowych jest</text:span><text:span text:style-name="T8"> </text:span><text:span text:style-name="T9">Przedszkole Miejskie nr 1 im. Misia Uszatka w Porębie, ul. Zakładowa 15, 42-480 Poręba</text:span><text:span text:style-name="T8">,</text:span> <text:span text:style-name="T8">z</text:span><text:span text:style-name="T3">wanym dalej</text:span><text:span text:style-name="T8"> </text:span><text:span text:style-name="T9">Przedszkole Miejskie nr 1 im. Misia Uszatka w Porębie</text:span><text:span text:style-name="T3">; tel. </text:span><text:span text:style-name="T4">32 67 71 233</text:span><text:span text:style-name="T3">, e-mail: </text:span><text:span text:style-name="T4">przedszkolemiejskie1@onet.eu</text:span><text:span text:style-name="T3">;</text:span></text:p>
        </text:list-item>
        <text:list-item>
          <text:p text:style-name="P4"><text:span text:style-name="T8">Kontakt z Inspektorem ds. Ochrony Danych (osobą odpowiedzialną za prawidłowość przetwarzanie danych)</text:span>: <text:span text:style-name="T9">e-mail: iodo@marwikpoland.pl</text:span><text:span text:style-name="T8">;</text:span></text:p>
        </text:list-item>
        <text:list-item>
          <text:p text:style-name="P4"><text:span text:style-name="T3">Dane osobowe Pani /Pana przetwarzane będą w celu wzięcia udziału w rekrutacji organizowanej przez: </text:span><text:span text:style-name="T4">Przedszkole Miejskie nr 1 im. Misia Uszatka w Porębie, ul. Zakładowa 15, 42-480 Poręba</text:span><text:span text:style-name="T3"> zgodnie z udzieloną przez Panią/Pana zgodą</text:span><text:span text:style-name="T8"> </text:span><text:span text:style-name="T3">na podstawie art. 6 ust. 1 lit. a RODO;</text:span></text:p>
        </text:list-item>
        <text:list-item>
          <text:p text:style-name="P4"><text:span text:style-name="T3">Wyżej wymienione dane osobowe Pani/Pana nie będą udostępniane innym odbiorcom;</text:span></text:p>
        </text:list-item>
        <text:list-item>
          <text:p text:style-name="P4"><text:span text:style-name="T3">Dane osobowe Pani/Pana nie będą przekazane odbiorcom do państwa trzeciego lub organizacji międzynarodowej;</text:span></text:p>
        </text:list-item>
        <text:list-item>
          <text:p text:style-name="P4"><text:span text:style-name="T3">Wyżej wymienione dane osobowe Pani /Pana będą przechowywane przez okres niezbędny do przeprowadzenia rekrutacji organizowanej przez </text:span><text:span text:style-name="T9">Przedszkole Miejskie nr 1 im. Misia Uszatka w Porębie</text:span><text:span text:style-name="T8">; </text:span></text:p>
        </text:list-item>
        <text:list-item>
          <text:p text:style-name="P4"><text:span text:style-name="T3">Posiada</text:span><text:span text:style-name="T8"> Pani/</text:span><text:span text:style-name="T3">Pan prawo do żądania od administratora dostępu do danych osobowych dotyczących osoby, której dane dotyczą, ich sprostowania, usunięcia lub ograniczenia przetwarzania lub prawo do wniesienia sprzeciwu wobec przetwarzania, a także prawo do przenoszenia danych;</text:span></text:p>
        </text:list-item>
        <text:list-item>
          <text:p text:style-name="P4"><text:span text:style-name="T3">Posiada Pani/Pan prawo do cofnięcia zgody w dowolnym momencie bez wpływu na zgodność z prawem przetwarzania, którego dokonano na podstawie zgody przed jej cofnięciem;</text:span></text:p>
        </text:list-item>
        <text:list-item>
          <text:p text:style-name="P4"><text:span text:style-name="T3">Posiada Pani/Pan prawo do wniesienia skargi do organu nadzorczego: </text:span><text:span text:style-name="T4">Urząd Ochrony Danych Osobowych, </text:span><text:span text:style-name="T3">ul. Stawki 2, 00-193 Warszawa;</text:span></text:p>
        </text:list-item>
        <text:list-item>
          <text:p text:style-name="P4"><text:soft-page-break/><text:span text:style-name="T3">Podanie danych osobowych jest dobrowolne, jednak nie podanie danych, które są wymogiem ustawowym spowoduje brak możliwości wzięcia udziału w rekrutacji;</text:span></text:p>
        </text:list-item>
        <text:list-item>
          <text:p text:style-name="P4"><text:span text:style-name="T3">Administrator Danych Osobowych nie podejmuje w sposób zautomatyzowany decyzji oraz nie profiluje danych osobowych;</text:span></text:p>
        </text:list-item>
        <text:list-item>
          <text:p text:style-name="P4"><text:span text:style-name="T3">Administrator Danych Osobowych nie planuje dalej przetwarzać danych osobowych w celu innym niż cel, w którym dane osobowe zostaną zebrane.</text:span></text:p>
        </text:list-item>
      </text:list>
      <text:p text:style-name="P3"/>
      <text:p text:style-name="P3"/>
      <text:p text:style-name="P3"/>
      <text:p text:style-name="P3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</dc:title>
    <meta:initial-creator>Nika</meta:initial-creator>
    <dc:creator>przedszkoleporeba</dc:creator>
    <meta:editing-cycles>2</meta:editing-cycles>
    <meta:creation-date>2021-12-20T05:08:00</meta:creation-date>
    <dc:date>2021-12-20T05:08:00</dc:date>
    <meta:editing-duration>P0D</meta:editing-duration>
    <meta:generator>OpenOffice/4.1.3$Win32 OpenOffice.org_project/413m1$Build-9783</meta:generator>
    <meta:document-statistic meta:table-count="0" meta:image-count="0" meta:object-count="0" meta:page-count="2" meta:paragraph-count="14" meta:word-count="338" meta:character-count="2391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