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margin-top="0.176cm" fo:margin-bottom="0cm"/>
    </style:style>
    <style:style style:name="P3" style:family="paragraph" style:parent-style-name="Normal_20__28_Web_29_">
      <style:paragraph-properties fo:margin-top="0.176cm" fo:margin-bottom="0cm" fo:text-align="center" style:justify-single-word="false"/>
    </style:style>
    <style:style style:name="P4" style:family="paragraph" style:parent-style-name="Normal_20__28_Web_29_">
      <style:paragraph-properties fo:margin-top="0.176cm" fo:margin-bottom="0cm" fo:text-align="justify" style:justify-single-word="false"/>
    </style:style>
    <style:style style:name="P5" style:family="paragraph" style:parent-style-name="Normal_20__28_Web_29_" style:list-style-name="WWNum1">
      <style:paragraph-properties fo:margin-top="0.176cm" fo:margin-bottom="0cm" fo:text-align="justify" style:justify-single-word="false"/>
    </style:style>
    <style:style style:name="P6" style:family="paragraph" style:parent-style-name="Normal_20__28_Web_29_" style:list-style-name="WWNum2">
      <style:paragraph-properties fo:margin-top="0.176cm" fo:margin-bottom="0cm" fo:text-align="justify" style:justify-single-word="false"/>
    </style:style>
    <style:style style:name="P7" style:family="paragraph" style:parent-style-name="Normal_20__28_Web_29_" style:list-style-name="WWNum3">
      <style:paragraph-properties fo:margin-top="0.176cm" fo:margin-bottom="0cm" fo:text-align="justify" style:justify-single-word="false"/>
    </style:style>
    <style:style style:name="P8" style:family="paragraph" style:parent-style-name="Normal_20__28_Web_29_" style:list-style-name="WWNum4">
      <style:paragraph-properties fo:margin-top="0.176cm" fo:margin-bottom="0cm" fo:text-align="justify" style:justify-single-word="false"/>
    </style:style>
    <style:style style:name="P9" style:family="paragraph" style:parent-style-name="Normal_20__28_Web_29_" style:list-style-name="WWNum5">
      <style:paragraph-properties fo:margin-top="0.176cm" fo:margin-bottom="0cm" fo:text-align="justify" style:justify-single-word="false"/>
    </style:style>
    <style:style style:name="P10" style:family="paragraph" style:parent-style-name="Normal_20__28_Web_29_" style:list-style-name="WWNum6">
      <style:paragraph-properties fo:margin-top="0.176cm" fo:margin-bottom="0cm" fo:text-align="justify" style:justify-single-word="false"/>
    </style:style>
    <style:style style:name="P11" style:family="paragraph" style:parent-style-name="Normal_20__28_Web_29_" style:list-style-name="WWNum7">
      <style:paragraph-properties fo:margin-top="0.176cm" fo:margin-bottom="0cm" fo:text-align="justify" style:justify-single-word="false"/>
    </style:style>
    <style:style style:name="P12" style:family="paragraph" style:parent-style-name="Normal_20__28_Web_29_" style:list-style-name="WWNum8">
      <style:paragraph-properties fo:margin-top="0.176cm" fo:margin-bottom="0cm" fo:text-align="justify" style:justify-single-word="false"/>
    </style:style>
    <style:style style:name="P13" style:family="paragraph" style:parent-style-name="Normal_20__28_Web_29_" style:list-style-name="WWNum9">
      <style:paragraph-properties fo:margin-top="0.176cm" fo:margin-bottom="0cm" fo:text-align="justify" style:justify-single-word="false"/>
    </style:style>
    <style:style style:name="P14" style:family="paragraph" style:parent-style-name="Normal_20__28_Web_29_" style:list-style-name="WWNum10">
      <style:paragraph-properties fo:margin-top="0.176cm" fo:margin-bottom="0cm" fo:text-align="justify" style:justify-single-word="false"/>
    </style:style>
    <style:style style:name="P15" style:family="paragraph" style:parent-style-name="Normal_20__28_Web_29_" style:list-style-name="WWNum11">
      <style:paragraph-properties fo:margin-top="0.176cm" fo:margin-bottom="0cm" fo:text-align="justify" style:justify-single-word="false"/>
    </style:style>
    <style:style style:name="P16" style:family="paragraph" style:parent-style-name="Normal_20__28_Web_29_" style:list-style-name="WWNum12">
      <style:paragraph-properties fo:margin-top="0.176cm" fo:margin-bottom="0cm" fo:text-align="justify" style:justify-single-word="false"/>
    </style:style>
    <style:style style:name="P17" style:family="paragraph" style:parent-style-name="Normal_20__28_Web_29_" style:master-page-name="Standard">
      <style:paragraph-properties fo:margin-top="0.176cm" fo:margin-bottom="0cm" fo:text-align="center" style:justify-single-word="false" style:page-number="auto"/>
    </style:style>
    <style:style style:name="P18" style:family="paragraph" style:parent-style-name="Normal_20__28_Web_29_">
      <style:paragraph-properties fo:margin-left="1.27cm" fo:margin-right="0cm" fo:margin-top="0.176cm" fo:margin-bottom="0cm" fo:text-align="center" style:justify-single-word="false" fo:text-indent="0cm" style:auto-text-indent="false"/>
    </style:style>
    <style:style style:name="P19" style:family="paragraph" style:parent-style-name="Normal_20__28_Web_29_">
      <style:paragraph-properties fo:margin-left="1.27cm" fo:margin-right="0cm" fo:margin-top="0.176cm" fo:margin-bottom="0cm" fo:text-align="justify" style:justify-single-word="false" fo:text-indent="0cm" style:auto-text-indent="false"/>
    </style:style>
    <style:style style:name="P20" style:family="paragraph" style:parent-style-name="Footer">
      <style:paragraph-properties fo:padding="0cm" fo:border="none"/>
    </style:style>
    <style:style style:name="P21" style:family="paragraph" style:parent-style-name="Foot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Umowa nr ………….</text:span></text:p>
      <text:p text:style-name="P3"><text:span text:style-name="T1">o świadczenie usług konserwatorskich i porządkowych na terenie <text:line-break/>Przedszkola Miejskiego nr 1 im. Misia Uszatka w Porębie</text:span></text:p>
      <text:p text:style-name="P2"/>
      <text:p text:style-name="P2">zawarta w dniu …………….. roku w Porębie (zwana dalej „Umową”), pomiędzy:</text:p>
      <text:p text:style-name="P2"/>
      <text:p text:style-name="P2"><text:span text:style-name="T3">Gminą Poręba - Przedszkole Miejskie nr 1 w Porębie</text:span>, ul. Zakładowa 15, 42-480 Poręba, NIP: 6491993892 , REGON:271043226,</text:p>
      <text:p text:style-name="P4">reprezentowaną przez: Marzenę Orzoł – Dyrektora Przedszkola, działającą na podstawie pełnomocnictwa udzielonego przez Burmistrza Miasta Poręba, zwaną dalej „<text:span text:style-name="T3">Zamawiającym</text:span>”</text:p>
      <text:p text:style-name="P4"/>
      <text:p text:style-name="P2">a</text:p>
      <text:p text:style-name="P2"/>
      <text:p text:style-name="P2">………………………………………………………<text:span text:style-name="T3">..</text:span></text:p>
      <text:p text:style-name="P2">zwanym dalej „<text:span text:style-name="T3">Wykonawcą</text:span>”,</text:p>
      <text:p text:style-name="P2"/>
      <text:p text:style-name="P2">o następującej treści:</text:p>
      <text:p text:style-name="P3">§1.</text:p>
      <text:list xml:id="list2334969355646957439" text:style-name="WWNum1">
        <text:list-item>
          <text:p text:style-name="P5">Przedmiotem Umowy jest świadczenie przez Wykonawcę na rzecz Zamawiającego usług obejmujących wykonywanie prac konserwatorskich i porządkowych wewnątrz i na zewnątrz budynku Przedszkola Miejskiego nr 1 im. Misia Uszatka w Porębie, ul. Zakładowa 15, 42-480 Poręba (zwanej dalej „Przedszkolem”) oraz na terenach zewnętrznych Przedszkola. Szczegółowy zakres usług stanowiących przedmiot Umowy określają postanowienia §2. Umowy.</text:p>
        </text:list-item>
        <text:list-item>
          <text:p text:style-name="P5">Wykonawca oświadcza, iż wszystkie usługi będące przedmiotem Umowy są usługami wykonywanymi w zakresie prowadzonej przez niego działalności gospodarczej oraz że posiada wszelkie umiejętności niezbędne do ich wykonywania, jak również wszelkie uprawnienia i pozwolenia wymagane do ich wykonywania zgodnie z obowiązującymi przepisami prawa. </text:p>
        </text:list-item>
      </text:list>
      <text:p text:style-name="P3">§2.</text:p>
      <text:p text:style-name="P4">W okresie trwania Umowy, Wykonawca zobowiązuje się wykonywać na rzecz Zamawiającego następujące prace:</text:p>
      <text:list xml:id="list532402823606789853" text:style-name="WWNum2">
        <text:list-item>
          <text:p text:style-name="P6">Systematyczne lokalizowanie usterek występujących w Przedszkolu poprzez bieżące, tj. nie rzadziej niż dwa razy tygodniowo lub według potrzeb dokonywanie przeglądów pomieszczeń (dydaktycznych, socjalnych, komunikacyjnych i obiektów sportowych).</text:p>
        </text:list-item>
        <text:list-item>
          <text:p text:style-name="P6">Kontrola, obsługa i konserwacja wszystkich urządzeń technicznych i instalacji działających w przedszkolu (w szczególności wodno-kanalizacyjnych, grzewczych, elektroenergetycznych), niewymagających specjalistycznego przygotowania i sprzętu.</text:p>
        </text:list-item>
        <text:list-item>
          <text:p text:style-name="P6">Systematyczne usuwanie usterek oraz wykonywanie bieżących prac remontowych i naprawczych, zgłaszanych ustnie przez pracowników Przedszkola oraz wpisanych do zeszytu usterek, który będzie znajdował się w sekretariacie Przedszkola.</text:p>
        </text:list-item>
        <text:list-item>
          <text:p text:style-name="P6"><text:soft-page-break/>Wykonywanie prac remontowo-budowlanych, niewymagających specjalistycznego przygotowania i sprzętu, zleconych przez Dyrektora Przedszkola.</text:p>
        </text:list-item>
        <text:list-item>
          <text:p text:style-name="P6">Wyposażanie warsztatu pracy w niezbędny sprzęt, narzędzia i materiały, dokonywanie ich zakupów oraz zamawianie niezbędnych materiałów w placówkach handlowych, w uzgodnieniu z Dyrektorem Przedszkola, przy czym powyższy sprzęt, narzędzia i materiały będą nabywane na rachunek i w imieniu Zamawiającego, który będzie pokrywał koszty ich nabycia.</text:p>
        </text:list-item>
        <text:list-item>
          <text:p text:style-name="P6">Utrzymanie w porządku i czystości terenów przedszkola o łącznej powierzchni 9060m² (w tym w szczególności koszenie trawy, wyrównywanie terenu, odśnieżanie).</text:p>
        </text:list-item>
        <text:list-item>
          <text:p text:style-name="P6">Inne drobne czynności gospodarcze związane z funkcjonowaniem Przedszkola.</text:p>
        </text:list-item>
        <text:list-item>
          <text:p text:style-name="P6">Ozonowanie przedszkola ok. 1000m³ – ozonatorem należącym do przedszkola.</text:p>
        </text:list-item>
      </text:list>
      <text:p text:style-name="P3">§3.</text:p>
      <text:p text:style-name="P4">Zamawiający zapewnia niezbędny sprzęt do wykonywania prac zewnętrznych obejmujący nożyce do strzyżenia, grabie, łopaty do odśnieżania, kosiarkę do koszenia trawy wraz z niezbędną ilością paliwa, dmuchawę do liści, oraz narzędzia i artykuły techniczne takie jak: świetlówki, zamki, klamki, zawiasy itp., niezbędne do wykonywania prac określonych w §2 Umowy.</text:p>
      <text:p text:style-name="P3">§4.</text:p>
      <text:list xml:id="list5880675670232459591" text:style-name="WWNum3">
        <text:list-item>
          <text:p text:style-name="P7">Wykonawca zobowiązany jest do przestrzegania wszelkich obowiązujących regulaminów Przedszkola, w tym w szczególności dotyczących zasad pobierania i zdawania kluczy do pomieszczeń, w których świadczone będą usługi, oraz obowiązujących przepisów z zakresu bezpieczeństwa przeciwpożarowego oraz bezpieczeństwa i higieny pracy.</text:p>
        </text:list-item>
        <text:list-item>
          <text:p text:style-name="P7">Wykonawca odpowiada za stosowne zabezpieczenie pomieszczeń, w których wykonywane są objęte umową usługi, w szczególności zobowiązuje się do:</text:p>
        </text:list-item>
      </text:list>
      <text:list xml:id="list3727975963353337609" text:style-name="WWNum4">
        <text:list-item>
          <text:p text:style-name="P8">wykonywania usług, o których mowa w §1. i §2. Umowy, z najwyższą starannością,</text:p>
        </text:list-item>
        <text:list-item>
          <text:p text:style-name="P8">należytego zabezpieczania, w tym odpowiedniego oznaczania pomieszczeń lub miejsc, w których będą wykonywane usługi, przed powstaniem szkód oraz w celu ich zabezpieczenia przed poniesieniem uszczerbku przez jakąkolwiek osobę,</text:p>
        </text:list-item>
        <text:list-item>
          <text:p text:style-name="P8">zamykania pomieszczeń po zakończeniu wykonywania usług lub na czas nieobecności Wykonawcy w trakcie ich wykonywania oraz wyłączania urządzeń elektrycznych, świateł i zakręcania punktów czerpalnych wody, w każdym przypadku gdy wykonywanie usług nie wymaga korzystania z powyższych mediów.</text:p>
        </text:list-item>
      </text:list>
      <text:list xml:id="list2102048254642465217" text:style-name="WWNum5">
        <text:list-item>
          <text:p text:style-name="P9">Wykonawca zobowiązany jest natychmiast zgłaszać Dyrektorowi Przedszkola (ustnie, pisemnie, lub drogą mailową, w tym w razie nieobecności Dyrektora upoważnionemu pracownikowi) wszelkie stwierdzone nieprawidłowości, w tym w szczególności:</text:p>
        </text:list-item>
      </text:list>
      <text:list xml:id="list2884597862986941394" text:style-name="WWNum6">
        <text:list-item>
          <text:p text:style-name="P10">zaginięcie kluczy do pomieszczeń,</text:p>
        </text:list-item>
        <text:list-item>
          <text:p text:style-name="P10">pozostawienie włączonych urządzeń elektrycznych,</text:p>
        </text:list-item>
        <text:list-item>
          <text:p text:style-name="P10">awarie elektryczne, cieknące urządzenia c.o. i wodno- kanalizacyjne.</text:p>
        </text:list-item>
      </text:list>
      <text:list xml:id="list4657896120870826520" text:style-name="WWNum7">
        <text:list-item>
          <text:p text:style-name="P11">Wykonawca zobowiązany jest do zachowania w poufności wszelkich informacji, do których będzie miał dostęp, przy wykonywaniu czynności określonych Umową, pod rygorem sankcji prawnych wynikających z przepisów prawa.</text:p>
        </text:list-item>
      </text:list>
      <text:p text:style-name="P3">§5.</text:p>
      <text:list xml:id="list8683767396362598183" text:style-name="WWNum8">
        <text:list-item>
          <text:p text:style-name="P12"><text:soft-page-break/>Usługi objęte przedmiotem Umowy będą świadczone, co do zasady, w godzinach urzędowania Przedszkola – w godzinach wyznaczonych przez Dyrektora Przedszkola Miejskiego nr 1 im. Misia Uszatka <text:s/>w Porębie. Po zamknięciu przedszkola, mogą być wykonywane prace polegające na odśnieżaniu parkingu i dojścia do budynku Przedszkola w okresie zimowym, usuwaniu awarii centralnego ogrzewania oraz awarii hydraulicznych wymagającej natychmiastowej reakcji, oraz ewentualne inne prace uzgodnione pomiędzy Wykonawcą i Zamawiającym.</text:p>
        </text:list-item>
        <text:list-item>
          <text:p text:style-name="P12">Rejestracja czasu (ilości godzin) wykonywania usług objętych przedmiotem Umowy będzie prowadzona przez pracownika sekretariatu Przedszkola w formie pisemnego zestawienia czasu pracy Wykonawcy w każdym dniu świadczenia usług. Ilość przepracowanych godzin w miesiącu nie może przekroczyć 80 godzin, wyjątek stanowi okres zimowy, kiedy liczba godzin może być zwiększona.Wykonawca zobowiązany jest do codziennego potwierdzania ilości godzin wykonywania usług w danym dniu. Potwierdzenie następuje poprzez złożenie przez Wykonawcę podpisu przy ilości godzin wykonywania usług w danym dniu.</text:p>
        </text:list-item>
      </text:list>
      <text:p text:style-name="P3">§6.</text:p>
      <text:list xml:id="list6458452923494836748" text:style-name="WWNum9">
        <text:list-item>
          <text:p text:style-name="P13">Strony ustalają, że za wykonywanie usług objętych przedmiotem Umowy, Zamawiający będzie płacił Wykonawcy wynagrodzenie ustalane w oparciu o stawkę godzinową wynoszącą ……………… zł netto (słownie: …………………………….), powiększoną o kwotę należnego podatku VAT według stawki obowiązującej w chwili powstania obowiązku podatkowego. </text:p>
        </text:list-item>
        <text:list-item>
          <text:p text:style-name="P13">Wynagrodzenie, o którym mowa w ust. 1 powyżej, będzie wypłacane raz w miesiącu, na podstawie prawidłowo wystawionej przez Wykonawcę faktury VAT. Faktury VAT będą wystawiane przez Wykonawcę w pierwszym dniu pracującym miesiąca kalendarzowego za usługi wykonane w miesiącu poprzednim wystawianą fakturą. Wynagrodzenie płatne będzie na rachunek bankowy wskazany w treści faktury z 14 dniowym terminem płatności, przy czym Wykonawca zobowiązany jest doręczyć Zamawiającemu fakturę w dniu jej wystawienia. W przypadku doręczenia przez Wykonawcę faktury Zamawiającemu po dniu jej wystawienia, 14 dniowy termin płatności będzie liczony od doręczenia faktury Zamawiającemu.</text:p>
        </text:list-item>
        <text:list-item>
          <text:p text:style-name="P13"><text:span text:style-name="T3">Wykonawca zobowiązany jest do przysyłania faktur na adres: Przedszkole Miejskie nr 1 im. Misia Uszatka w Porębie ul. Zakładowa 15, 42-480 Poręba.</text:span></text:p>
        </text:list-item>
        <text:list-item>
          <text:p text:style-name="P13">Strony zgodnie postanawiają, że łączna kwota wynagrodzenia należnego Wykonawcy z tytułu wykonywania Umowy nie przekroczy kwoty 32.000,00 zł netto (słownie: trzydziestu dwóch tysięcy złotych 00/100). W przypadku, gdy łączna kwota wynagrodzenia należnego Wykonawcy z tytułu wykonywania Umowy osiągnie wskazaną wyżej kwota, niniejsza Umowa wygasa.</text:p>
        </text:list-item>
      </text:list>
      <text:p text:style-name="P3">§7.</text:p>
      <text:list xml:id="list2149745274738112837" text:style-name="WWNum10">
        <text:list-item>
          <text:p text:style-name="P14">Wykonawca oświadcza, że posiada status „przyjmującego zlecenie lub świadczącego usługi w rozumieniu art.1pkt.1b) ustawy z dnia 10 października 2020 r. o minimalnym wynagrodzeniu za pracę (dalej „Ustawa”). </text:p>
        </text:list-item>
        <text:list-item>
          <text:p text:style-name="P14">Wykonawca zobowiązany jest z odpowiednim wyprzedzeniem zawiadamiać Zamawiającego o utracie statusu, o którym mowa wyżej w ust. 1 w celu umożliwienia Zamawiającemu wywiązania się z obowiązków wynikających z Ustawy.  </text:p>
        </text:list-item>
        <text:list-item>
          <text:p text:style-name="P14">Strony, mając na uwadze przepisy ustawy z dnia 10 października 2020 r. o minimalnym wynagrodzeniu za pracę rejestrują czas (ilość godzin) wykonywania usług objętych przedmiotem umowy w sposób określony w § 5 ust. 2 umowy.   </text:p>
        </text:list-item>
        <text:list-item>
          <text:p text:style-name="P14"><text:soft-page-break/>Zleceniobiorca ponosi odpowiedzialność za szkodę poniesioną przez Zleceniodawcę na skutek braku zawiadomienia o utracie statusu, o którym mowa powyżej w ust. 1 albo na skutek złożenia nieprawdziwego zawiadomienia lub oświadczenia w tym zakresie, w szczególności za szkodę polegającą na ukaraniu Zleceniodawcy grzywną na podstawie Ustawy. </text:p>
        </text:list-item>
      </text:list>
      <text:p text:style-name="P18">§8.</text:p>
      <text:p text:style-name="P19">Wykonawca może powierzyć wykonanie niniejszej Umowy osobie trzeciej jedynie na podstawie uprzedniej zgody Zamawiającego na powierzenie wykonywania niniejszej Umowy osobie wskazanej przez Wykonawcę, przy czym Wykonawca może wskazać jedynie taką osobę, która będzie posiadała umiejętności, uprawnienia, pozwolenia niezbędne do wykonywania czynności określonych w § 1 niniejszej Umowy. W takiej sytuacji Wykonawca odpowiada za działania lub zaniechania takiej osoby jak za własne działania lub zaniechania.</text:p>
      <text:p text:style-name="P3">§9.</text:p>
      <text:list xml:id="list7745051436857422772" text:style-name="WWNum11">
        <text:list-item>
          <text:p text:style-name="P15">Umowa zostaje zawarta na czas określony – od <text:span text:style-name="T2">01.01.2022 r. do 31.12.2022 r.</text:span></text:p>
        </text:list-item>
        <text:list-item>
          <text:p text:style-name="P15">Z ważnych powodów każda ze Stron może rozwiązać Umowę z zachowaniem miesięcznego okresu wypowiedzenia, ze skutkiem na koniec miesiąca kalendarzowego.</text:p>
        </text:list-item>
        <text:list-item>
          <text:p text:style-name="P15">W przypadku naruszenia przez Wykonawcę jakiegokolwiek postanowienia Umowy Zamawiającemu służy uprawnienie do rozwiązania Umowy w trybie natychmiastowym, tj. bez zachowania okresu wypowiedzenia. </text:p>
        </text:list-item>
      </text:list>
      <text:p text:style-name="P3">§10.</text:p>
      <text:list xml:id="list1190231137462544219" text:style-name="WWNum12">
        <text:list-item>
          <text:p text:style-name="P16">Wszelkie zmiany Umowy wymagają zawarcia pomiędzy Stronami aneksu w formie pisemnej pod rygorem nieważności.</text:p>
        </text:list-item>
        <text:list-item>
          <text:p text:style-name="P16">W zakresie nieuregulowanym Umową zastosowanie mają odpowiednie, powszechnie obowiązujące przepisy prawa polskiego, w tym w szczególności przepisy Kodeksu cywilnego.</text:p>
        </text:list-item>
        <text:list-item>
          <text:p text:style-name="P16">Umowę sporządzono w dwóch jednobrzmiących egzemplarzach, po jednej dla każdej ze Stron.</text:p>
        </text:list-item>
        <text:list-item>
          <text:p text:style-name="P16">Wszelkie ewentualne spory dotyczące zawarcia lub wykonywania Umowy zostaną poddane pod rozstrzygnięcie sądu powszechnego właściwego dla siedziby Zamawiającego.</text:p>
        </text:list-item>
      </text:list>
      <text:p text:style-name="P4"/>
      <text:p text:style-name="P4"/>
      <text:p text:style-name="P4"/>
      <text:p text:style-name="P4"/>
      <text:p text:style-name="P4"/>
      <text:p text:style-name="P4">________________________ <text:s text:c="45"/>_______________________</text:p>
      <text:p text:style-name="P4"><text:s text:c="5"/>ZAMAWIAJĄCY <text:s text:c="65"/>WYKONAWCA</text:p>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nr …………</dc:title>
    <meta:initial-creator>Nika</meta:initial-creator>
    <meta:editing-cycles>2</meta:editing-cycles>
    <meta:creation-date>2021-12-20T05:09:00</meta:creation-date>
    <dc:date>2021-12-22T22:26:47.85</dc:date>
    <meta:editing-duration>PT1S</meta:editing-duration>
    <meta:generator>OpenOffice/4.1.3$Win32 OpenOffice.org_project/413m1$Build-9783</meta:generator>
    <meta:document-statistic meta:table-count="0" meta:image-count="0" meta:object-count="0" meta:page-count="4" meta:paragraph-count="63" meta:word-count="1315" meta:character-count="10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