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fo:line-height="150%" fo:text-align="justify" style:justify-single-word="false"/>
    </style:style>
    <style:style style:name="P2" style:family="paragraph" style:parent-style-name="Body_20_Text_20_Indent_20_3">
      <style:paragraph-properties fo:margin-left="0cm" fo:margin-right="0cm" fo:text-indent="0cm" style:auto-text-indent="false"/>
    </style:style>
    <style:style style:name="P3" style:family="paragraph" style:parent-style-name="Body_20_Text_20_Indent_20_3">
      <style:paragraph-properties fo:margin-left="0cm" fo:margin-right="0cm" fo:line-height="115%" fo:text-align="start" style:justify-single-word="false" fo:text-indent="0cm" style:auto-text-indent="false"/>
    </style:style>
    <style:style style:name="P4" style:family="paragraph" style:parent-style-name="Body_20_Text_20_Indent_20_3">
      <style:paragraph-properties fo:margin-left="0cm" fo:margin-right="0cm" fo:text-align="start" style:justify-single-word="false" fo:text-indent="0cm" style:auto-text-indent="false"/>
      <style:text-properties style:font-size-complex="12pt"/>
    </style:style>
    <style:style style:name="P5" style:family="paragraph" style:parent-style-name="Subtitle">
      <style:paragraph-properties>
        <style:tab-stops>
          <style:tab-stop style:position="2.501cm"/>
        </style:tab-stops>
      </style:paragraph-properties>
    </style:style>
    <style:style style:name="P6" style:family="paragraph" style:parent-style-name="Subtitle">
      <style:paragraph-properties>
        <style:tab-stops>
          <style:tab-stop style:position="2.501cm"/>
        </style:tab-stops>
      </style:paragraph-properties>
      <style:text-properties fo:color="#000000" fo:font-weight="bold" style:font-weight-asian="bold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 style:master-page-name="Standard">
      <style:paragraph-properties fo:margin-left="12.488cm" fo:margin-right="0cm" fo:line-height="100%" fo:text-align="justify" style:justify-single-word="false" fo:text-indent="0cm" style:auto-text-indent="false" style:page-number="auto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 style:list-style-name="WWNum24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9.991cm" fo:margin-right="0cm" fo:margin-top="0.176cm" fo:margin-bottom="0cm" fo:line-height="100%" fo:text-indent="0cm" style:auto-text-indent="false"/>
    </style:style>
    <style:style style:name="P23" style:family="paragraph" style:parent-style-name="Standard">
      <style:paragraph-properties fo:margin-left="9.991cm" fo:margin-right="0cm" fo:text-indent="0cm" style:auto-text-indent="false"/>
    </style:style>
    <style:style style:name="P24" style:family="paragraph" style:parent-style-name="Standard">
      <style:paragraph-properties fo:margin-left="0.635cm" fo:margin-right="0cm" fo:line-height="100%" fo:text-indent="0cm" style:auto-text-indent="false"/>
    </style:style>
    <style:style style:name="P2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28" style:family="paragraph" style:parent-style-name="Standard">
      <style:paragraph-properties fo:margin-left="11.24cm" fo:margin-right="0cm" fo:text-indent="1.249cm" style:auto-text-indent="false"/>
    </style:style>
    <style:style style:name="P29" style:family="paragraph" style:parent-style-name="Standard">
      <style:paragraph-properties fo:margin-left="11.24cm" fo:margin-right="0cm" fo:text-indent="1.249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30" style:family="paragraph" style:parent-style-name="Standard">
      <style:paragraph-properties fo:margin-left="11.24cm" fo:margin-right="0cm" fo:text-indent="0cm" style:auto-text-indent="false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weight="bold" style:font-weight-asian="bold"/>
    </style:style>
    <style:style style:name="T3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pl" style:country-asian="PL" style:font-size-complex="12pt"/>
    </style:style>
    <style:style style:name="T7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size-complex="10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language-asian="pl" style:country-asian="PL" style:font-weight-asian="bold" style:font-size-complex="12pt"/>
    </style:style>
    <style:style style:name="T1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33"/></text:span></text:p>
      <text:p text:style-name="P22"><text:span text:style-name="T5"><text:s text:c="11"/>Poręba, dnia <text:s/>22.12.2021 r.</text:span></text:p>
      <text:p text:style-name="P14"><text:span text:style-name="T1">………………………………….</text:span></text:p>
      <text:p text:style-name="P7"><text:span text:style-name="T5"><text:s text:c="8"/>Pieczęć Zamawiającego </text:span></text:p>
      <text:p text:style-name="P8"/>
      <text:p text:style-name="P11"><text:span text:style-name="T1">ZAPYTANIE OFERTOWE</text:span></text:p>
      <text:p text:style-name="P15"><text:span text:style-name="T3"><text:s/></text:span><text:span text:style-name="T11">[</text:span><text:span text:style-name="T12">Niniejsze zapytanie ofertowe nie stanowi zapytania ofertowego</text:span><text:span text:style-name="T11"> </text:span></text:p>
      <text:p text:style-name="P11"><text:span text:style-name="T12">w rozumieniu przepisów ustawy Prawo zamówień publicznych]</text:span></text:p>
      <text:p text:style-name="P7"><text:span text:style-name="T5">Zapraszamy do złożenia swojej oferty na poniżej opisany przedmiot zamówienia </text:span><text:span text:style-name="T8">pod nazwą: <text:s/></text:span></text:p>
      <text:p text:style-name="P16"><text:span text:style-name="T8">Usługi konserwatorskie i porządkowe na terenie Przedszkola Miejskiego nr 1 </text:span></text:p>
      <text:p text:style-name="P16"><text:span text:style-name="T8">im. Misia Uszatka w Porębie</text:span></text:p>
      <text:p text:style-name="P18"/>
      <text:list xml:id="list569290885310596936" text:style-name="WWNum24">
        <text:list-item>
          <text:p text:style-name="P17"><text:span text:style-name="T8">Zakres robót obejmuje :</text:span></text:p>
        </text:list-item>
      </text:list>
      <text:p text:style-name="P24"><text:span text:style-name="T6">Wykonywanie prac konserwatorskich i porządkowych wewnątrz i na zewnątrz budynku Przedszkola Miejskiego nr 1 im. Misia Uszatka w Porębie, tj. </text:span></text:p>
      <text:p text:style-name="P25"><text:span text:style-name="T5">- systematyczne lokalizowanie usterek występujących w Przedszkolu poprzez bieżące dokonywanie, tj. nie rzadziej niż </text:span><text:span text:style-name="T10">dwa</text:span><text:span text:style-name="T5"> razy tygodniowo lub według potrzeb przeglądów pomieszczeń (dydaktycznych, socjalnych, komunikacyjnych i placu zabaw);</text:span></text:p>
      <text:p text:style-name="P26"><text:span text:style-name="T6">- kontrola, obsługa i konserwacja wszystkich urządzeń technicznych i instalacji działających w przedszkolu (w szczególności wodno - kanalizacyjnych, grzewczych, elektroenergetycznych), nie wymagających specjalistycznego przygotowania i sprzętu;</text:span></text:p>
      <text:p text:style-name="P27"/>
      <text:p text:style-name="P26"><text:span text:style-name="T6">- systematyczne usuwanie usterek oraz wykonywanie bieżących prac remontowych i naprawczych, zgłaszanych ustnie przez pracowników Przedszkola oraz wpisanych do rejestru usterek, który będzie znajdował się w sekretariacie Przedszkola;</text:span></text:p>
      <text:p text:style-name="P27"/>
      <text:p text:style-name="P26"><text:span text:style-name="T6"><text:s/>- wykonywanie prac remontowo-budowlanych, nie wymagających specjalistycznego przygotowania i sprzętu, zleconych przez Dyrektora Przedszkola;</text:span></text:p>
      <text:p text:style-name="P27"/>
      <text:p text:style-name="P26"><text:span text:style-name="T6"><text:s/>- wyposażanie warsztatu pracy w niezbędny sprzęt, narzędzia i materiały, dokonywanie ich zakupów oraz zamawianie niezbędnych materiałów w placówkach handlowych, w uzgodnieniu z Dyrektorem Przedszkola, przy czym powyższy sprzęt, narzędzia i materiały będą nabywane na rachunek i w imieniu Zamawiającego, który będzie pokrywał koszty ich nabycia;</text:span></text:p>
      <text:p text:style-name="P27"/>
      <text:p text:style-name="P26"><text:span text:style-name="T6">- utrzymanie w porządku i czystości terenów przedszkola o łącznej powierzchni <text:s text:c="2"/></text:span></text:p>
      <text:p text:style-name="P26"><text:span text:style-name="T6">9060m² (w tym w szczególności koszenie trawy, wyrównywanie terenu, odśnieżanie);</text:span></text:p>
      <text:p text:style-name="P26"><text:span text:style-name="T6">- ozonowanie przedszkola ok. 1000m³ – ozonatorem należącym do przedszkola</text:span></text:p>
      <text:p text:style-name="P27"/>
      <text:p text:style-name="P26"><text:span text:style-name="T6">- inne drobne czynności gospodarcze związane z funkcjonowaniem Przedszkola.</text:span></text:p>
      <text:p text:style-name="P19"/>
      <text:p text:style-name="P19"/>
      <text:p text:style-name="P20"/>
      <text:p text:style-name="P7"><text:soft-page-break/><text:span text:style-name="T8">Adres świadczenia usług: </text:span><text:span text:style-name="T5"><text:s/>ul. Zakładowa 15, 42-480 Poręba, województwo śląskie </text:span></text:p>
      <text:p text:style-name="P7"><text:span text:style-name="T5">2. </text:span><text:span text:style-name="T8">Termin realizacji</text:span><text:span text:style-name="T5"> zamówienia planowany: </text:span><text:span text:style-name="T8">od 01.01.2022r.</text:span><text:span text:style-name="T5"> </text:span><text:span text:style-name="T8">do 31.12.2022 r.</text:span><text:span text:style-name="T16"> </text:span></text:p>
      <text:p text:style-name="P12"><text:span text:style-name="T5">3. </text:span><text:span text:style-name="T8">Kryterium oceny ofert: - </text:span><text:span text:style-name="T7">cena 100 % (najniższa cena)</text:span></text:p>
      <text:p text:style-name="P7"><text:span text:style-name="T5">4</text:span><text:span text:style-name="T8">. Inne istotne warunki zamówienia:</text:span><text:span text:style-name="T5"> </text:span></text:p>
      <text:p text:style-name="P7"><text:span text:style-name="T9">Osoba skierowana do wykonania usług objętych niniejszym zamówieniem musi spełniać następujące wymagania:</text:span></text:p>
      <text:p text:style-name="P7"><text:span text:style-name="T5">- doświadczenie w wykonywaniu podobnego zakresu usług,</text:span></text:p>
      <text:p text:style-name="P7"><text:span text:style-name="T5">- zdolności manualne,</text:span></text:p>
      <text:p text:style-name="P7"><text:span text:style-name="T5">- uprawnienia l kV SEP,</text:span></text:p>
      <text:p text:style-name="P7"><text:span text:style-name="T5">- zaangażowanie i dokładność,</text:span></text:p>
      <text:p text:style-name="P7"><text:span text:style-name="T5">- dyspozycyjność i mobilność,</text:span></text:p>
      <text:p text:style-name="P7"><text:span text:style-name="T5">- zapewnienie możliwości ciągłego świadczenia usług w okresie, na który zostanie <text:s text:c="2"/>zawarta <text:s text:c="2"/>umowa <text:s text:c="2"/></text:span><text:bookmark-start text:name="_Hlk63407602"/><text:span text:style-name="T5">w ramach ustalonego limitu godzin – 4 h dziennie </text:span><text:bookmark-end text:name="_Hlk63407602"/><text:span text:style-name="T5">( z <text:s text:c="2"/>uwzględnieniem <text:s text:c="2"/>zastępstwa <text:s text:c="2"/>w <text:s text:c="2"/>razie ewentualnej nieobecności zleceniobiorcy).</text:span></text:p>
      <text:p text:style-name="P8"/>
      <text:p text:style-name="P7"><text:span text:style-name="T9">Składający ofertę powinien zapewnić:</text:span></text:p>
      <text:p text:style-name="P7"><text:span text:style-name="T5">- możliwość ciągłego świadczenia usług w okresie, na który zostanie<text:line-break/>zawarta umowa w ramach ustalonego limitu godzin – 4 h dziennie (z uwzględnieniem zastępstwa w razie ewentualnej nieobecności zleceniobiorcy).</text:span></text:p>
      <text:p text:style-name="P7"><text:span text:style-name="T9">Oferta powinna zawierać co najmniej;</text:span></text:p>
      <text:p text:style-name="P7"><text:span text:style-name="T5">- dane Wykonawcy, adres, telefon, e-mail,</text:span></text:p>
      <text:p text:style-name="P7"><text:span text:style-name="T5">- oferowaną wysokość wynagrodzenia w stawce godzinowej brutto.</text:span></text:p>
      <text:p text:style-name="P7"><text:span text:style-name="T9">Ponadto należy dostarczyć:</text:span></text:p>
      <text:p text:style-name="P7"><text:span text:style-name="T5">- uwierzytelnione <text:s text:c="2"/>kopie <text:s text:c="2"/>dokumentów <text:s text:c="2"/>potwierdzających <text:s text:c="2"/>posiadane kwalifikacje pracownika/osoby skierowanego <text:s/>do <text:s/>świadczenia w/w usług.</text:span></text:p>
      <text:p text:style-name="P7"><text:span text:style-name="T5">Zamawiający wyznacza następujące osoby do porozumiewania się z Wykonawcami <text:s text:c="15"/>w sprawach dotyczących niniejszego postępowania:</text:span></text:p>
      <text:p text:style-name="P7"><text:span text:style-name="T5">- Marzena Orzoł – Dyrektor Przedszkola Miejskiego nr 1 im. Misia Uszatka w Porębie</text:span></text:p>
      <text:p text:style-name="P3"><text:span text:style-name="T15">Zamawiający udostępnia formularz ofertowy z załącznikami na stronie BIP Przedszkola Miejskiego nr 1 im. Misia Uszatka w Porębie. </text:span></text:p>
      <text:p text:style-name="P4"/>
      <text:p text:style-name="P2"><text:soft-page-break/><text:span text:style-name="T15">Wykonawca powinien zamieścić ofertę wraz z pozostałymi dokumentami w szczelnie zamkniętym opakowaniu, opisanym w następujący sposób:</text:span></text:p>
      <text:p text:style-name="P2"><text:span text:style-name="T15"><text:s/>- <text:s/>nazwa i adres Wykonawcy</text:span></text:p>
      <text:p text:style-name="P12"><text:span text:style-name="T5"><text:s/>- </text:span><text:span text:style-name="T9">adres Zamawiającego: Przedszkole Miejskie nr 1 im. Misia Uszatka w Porębie. , 42-480 Poręba</text:span></text:p>
      <text:p text:style-name="P5"><text:s/>- opis: Oferta do przetargu na zadanie:<text:span text:style-name="T18"> </text:span><text:bookmark-start text:name="_Hlk63374691"/><text:span text:style-name="T17">Usługi konserwatorskie i porządkowe na terenie Przedszkola Miejskiego nr 1 im. Misia Uszatka w Porębie</text:span></text:p>
      <text:p text:style-name="P6"/>
      <text:p text:style-name="P21"><text:bookmark-end text:name="_Hlk63374691"/></text:p>
      <text:p text:style-name="P7"><text:span text:style-name="T5">- nie otwierać przed <text:s/></text:span><text:span text:style-name="T9">31</text:span><text:span text:style-name="T8">.12.2021 r. do <text:s/>godz. 10.30. </text:span></text:p>
      <text:p text:style-name="P12"><text:span text:style-name="T8">Ofertę sporządzoną na formularzu ofertowym wraz z wykazem doświadczenia należy dostarczyć do dnia 31.12.2021 r. do godz. 10.30 <text:s/>na niżej podany adres:</text:span></text:p>
      <text:p text:style-name="P12"><text:span text:style-name="T9">Przedszkole Miejskie nr 1 im. Misia Uszatka w Porębie. , 42-480 Poręba.</text:span><text:bookmark-start text:name="_Hlk63374624"/><text:span text:style-name="T8"> </text:span><text:bookmark-end text:name="_Hlk63374624"/></text:p>
      <text:p text:style-name="P12"><text:span text:style-name="T5">Ofertę należy sporządzić na formularzu oferty. </text:span></text:p>
      <text:p text:style-name="P1">Wszelkie pytania dotyczące zapytania ofertowego należy kierować na poniższy adres mailowy: <text:span text:style-name="T4">przedszkolemiejskie1@onet.eu</text:span></text:p>
      <text:p text:style-name="P9"/>
      <text:p text:style-name="P12"><text:span text:style-name="T5">Oferty złożone po terminie nie będą rozpatrywane. </text:span></text:p>
      <text:p text:style-name="P12"><text:span text:style-name="T8">5. Postanowienia umowne (zalecenia):</text:span></text:p>
      <text:p text:style-name="P12"><text:span text:style-name="T5">Wykonawca zobowiązany jest do przestrzegania wszelkich obowiązujących regulaminów Przedszkola, w tym w szczególności dotyczących zasad pobierania i zdawania kluczy do pomieszczeń, w których świadczone będą usługi, oraz obowiązujących przepisów z zakresu bezpieczeństwa przeciwpożarowego oraz bezpieczeństwa i higieny pracy.</text:span></text:p>
      <text:p text:style-name="P12"><text:span text:style-name="T5">Usługi objęte przedmiotem Umowy będą świadczone, co do zasady, w godzinach urzędowania Przedszkola – w godzinach wyznaczonych przez Dyrektora Przedszkola Miejskiego nr 1 im. Misia Uszatka w Porębie. Po zamknięciu przedszkola, będą wykonywane prace polegające na odśnieżaniu parkingu i dojścia do budynku Przedszkola w okresie zimowym, usuwaniu awarii centralnego ogrzewania oraz awarii hydraulicznych wymagającej natychmiastowej reakcji, oraz ewentualne inne prace uzgodnione pomiędzy Wykonawcą i Zamawiającym.</text:span></text:p>
      <text:p text:style-name="P12"><text:span text:style-name="T5">Rejestracja czasu (ilości godzin) wykonywania usług objętych przedmiotem Umowy będzie prowadzona przez pracownika sekretariatu Przedszkola w formie pisemnego zestawienia czasu pracy Wykonawcy w każdym dniu świadczenia usług. Ilość przepracowanych godzin w miesiącu nie może przekroczyć 80 godzin. Wykonawca zobowiązany jest do codziennego potwierdzania ilości godzin wykonywania usług w danym dniu. Potwierdzenie następuje poprzez złożenie przez Wykonawcę podpisu przy ilości godzin wykonywania usług w danym dniu.</text:span></text:p>
      <text:p text:style-name="P9"/>
      <text:p text:style-name="P12"><text:span text:style-name="T7">6. Załączniki:</text:span></text:p>
      <text:p text:style-name="P12"><text:span text:style-name="T6">1.formularz ofertowy, 2. oświadczenie 3. projekt umowy, 4. klauzula informacyjna</text:span></text:p>
      <text:p text:style-name="P10"><text:soft-page-break/></text:p>
      <text:p text:style-name="P29"/>
      <text:p text:style-name="P29"/>
      <text:p text:style-name="P28"><text:span text:style-name="T5">Zatwierdzam</text:span></text:p>
      <text:p text:style-name="P30"><text:span text:style-name="T5">……………………………</text:span></text:p>
      <text:p text:style-name="P23"><text:span text:style-name="T13"><text:s text:c="35"/>Data i podpis</text:span><text:span text:style-name="T1"> <text:s text:c="1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Calibri1" style:font-size-asian="12pt" style:language-asian="pl" style:country-asian="PL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8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language-asian="pl" style:country-asian="PL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style="italic" style:font-size-asian="12pt" style:language-asian="zh" style:country-asian="CN" style:font-style-asian="italic" style:font-size-complex="10pt" style:font-style-complex="italic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Tekst_20_podstawowy_20_2_20_Znak" style:display-name="Tekst podstawowy 2 Znak" style:family="text">
      <style:text-properties style:font-name="Calibri" fo:font-size="11pt" style:font-size-asian="11pt" style:language-asian="en" style:country-asian="US" style:font-size-complex="11pt"/>
    </style:style>
    <style:style style:name="Podtytuł_20_Znak" style:display-name="Podtytuł Znak" style:family="text">
      <style:text-properties fo:font-size="12pt" style:font-size-asian="12pt" style:language-asian="zh" style:country-asian="CN" style:font-name-complex="Arial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style:language-asian="en" style:country-asian="US"/>
    </style:style>
    <style:style style:name="Temat_20_komentarza_20_Znak" style:display-name="Temat komentarza Znak" style:family="text">
      <style:text-properties style:font-name="Calibri" fo:font-weight="bold" style:language-asian="en" style:country-asian="US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Nagłówek_20_Znak" style:display-name="Nagłówek Znak" style:family="text">
      <style:text-properties style:font-name="Calibri"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style:font-name="Calibri"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4" style:display-name="ListLabel 4" style:family="text">
      <style:text-properties fo:font-variant="normal" fo:text-transform="none" fo:color="#000000" fo:letter-spacing="normal" fo:font-weight="bold" style:font-weight-asian="bold" style:font-name-complex="Times New Roman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</dc:title>
    <meta:initial-creator>PMDK w Będzinie</meta:initial-creator>
    <meta:editing-cycles>2</meta:editing-cycles>
    <meta:print-date>2017-03-06T16:24:00</meta:print-date>
    <meta:creation-date>2021-12-20T05:06:00</meta:creation-date>
    <dc:date>2021-12-22T22:37:03.57</dc:date>
    <meta:editing-duration>PT1S</meta:editing-duration>
    <meta:generator>OpenOffice/4.1.3$Win32 OpenOffice.org_project/413m1$Build-9783</meta:generator>
    <meta:document-statistic meta:table-count="0" meta:image-count="0" meta:object-count="0" meta:page-count="4" meta:paragraph-count="62" meta:word-count="791" meta:character-count="6424"/>
    <meta:user-defined meta:name="AppVersion">12.0000</meta:user-defined>
    <meta:user-defined meta:name="Company">PMDK w Będz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